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48.17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93mm" fo:break-before="auto" style:use-optimal-row-height="true"/>
    </style:style>
    <style:style style:name="ro3" style:family="table-row">
      <style:table-row-properties style:row-height="19.6mm" fo:break-before="auto" style:use-optimal-row-height="true"/>
    </style:style>
    <style:style style:name="ro4" style:family="table-row">
      <style:table-row-properties style:row-height="10.99mm" fo:break-before="auto" style:use-optimal-row-height="false"/>
    </style:style>
    <style:style style:name="ro5" style:family="table-row">
      <style:table-row-properties style:row-height="14.9mm" fo:break-before="auto" style:use-optimal-row-height="true"/>
    </style:style>
    <style:style style:name="ro6" style:family="table-row">
      <style:table-row-properties style:row-height="24.27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3deb3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3deb3d"/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37"/>
    <style:style style:name="ce7" style:family="table-cell" style:parent-style-name="Default" style:data-style-name="N36"/>
    <style:style style:name="ce8" style:family="table-cell" style:parent-style-name="Default" style:data-style-name="N41"/>
    <style:style style:name="ce9" style:family="table-cell" style:parent-style-name="Default" style:data-style-name="N0">
      <style:table-cell-properties fo:background-color="#3deb3d"/>
      <style:text-properties fo:color="#3deb3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50"/>
    <style:style style:name="ce12" style:family="table-cell" style:parent-style-name="Default" style:data-style-name="N0">
      <style:table-cell-properties fo:background-color="#3deb3d"/>
    </style:style>
    <style:style style:name="ce13" style:family="table-cell" style:parent-style-name="Default" style:data-style-name="N0">
      <style:table-cell-properties style:diagonal-tl-br="0.06pt solid #000000"/>
    </style:style>
    <style:style style:name="ce14" style:family="table-cell" style:parent-style-name="Default" style:data-style-name="N84"/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ate() and cell-content()=0" table:allow-empty-cell="true" table:base-cell-address="Protokoll.A1">
          <table:error-message table:message-type="stop" table:display="true"/>
        </table:content-validation>
        <table:content-validation table:name="val2" table:base-cell-address="Protokoll.A1">
          <table:error-message table:message-type="stop" table:display="true"/>
        </table:content-validation>
        <table:content-validation table:name="val3" table:condition="of:cell-content-is-in-list(&quot;offen&quot;;&quot;erledigt&quot;;&quot;in Arbeit&quot;)" table:allow-empty-cell="true" table:display-list="unsorted" table:base-cell-address="Protokoll.A1">
          <table:error-message table:message-type="stop" table:display="true"/>
        </table:content-validation>
        <table:content-validation table:name="val4" table:condition="of:cell-content-is-in-list(&quot;offen&quot;;&quot;erledigt&quot;;&quot;in Arbeit&quot;;&quot;Wiedervorlage&quot;)" table:allow-empty-cell="true" table:display-list="unsorted" table:base-cell-address="Protokoll.A1">
          <table:error-message table:message-type="stop" table:display="true"/>
        </table:content-validation>
        <table:content-validation table:name="val5" table:condition="of:cell-content-is-in-list(&quot;Aufgabe&quot;;&quot;Information&quot;;&quot;Entscheidung&quot;;&quot;Projektidee&quot;)" table:allow-empty-cell="true" table:display-list="unsorted" table:base-cell-address="Protokoll.G1">
          <table:error-message table:message-type="stop" table:display="true"/>
        </table:content-validation>
        <table:content-validation table:name="val6" table:condition="of:cell-content-is-in-list(&quot;Aufgabe&quot;;&quot;Information&quot;;&quot;Entscheidung&quot;)" table:allow-empty-cell="true" table:display-list="unsorted" table:base-cell-address="Protokoll.A1">
          <table:error-message table:message-type="stop" table:display="true"/>
        </table:content-validation>
      </table:content-validations>
      <table:table table:name="Protokoll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2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Agenda</text:p>
          </table:table-cell>
          <table:table-cell table:style-name="ce1" table:number-columns-repeated="2"/>
          <table:table-cell table:style-name="ce1" office:value-type="string" calcext:value-type="string">
            <text:p>Statistik</text:p>
          </table:table-cell>
          <table:table-cell table:style-name="ce1" table:content-validation-name="val1"/>
          <table:table-cell table:style-name="ce1" table:content-validation-name="val2"/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office:value-type="string" calcext:value-type="string">
            <text:p>Bericht Postfach</text:p>
          </table:table-cell>
          <table:table-cell table:style-name="ce1" table:number-columns-repeated="2"/>
          <table:table-cell office:value-type="string" calcext:value-type="string">
            <text:p>offen</text:p>
          </table:table-cell>
          <table:table-cell table:content-validation-name="val1"/>
          <table:table-cell table:content-validation-name="val2" office:value-type="float" office:value="9" calcext:value-type="float">
            <text:p>9</text:p>
          </table:table-cell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office:value-type="string" calcext:value-type="string">
            <text:p>Bericht Infrastruktur</text:p>
          </table:table-cell>
          <table:table-cell table:style-name="ce1" table:number-columns-repeated="2"/>
          <table:table-cell office:value-type="string" calcext:value-type="string">
            <text:p>in Arbeit</text:p>
          </table:table-cell>
          <table:table-cell table:content-validation-name="val1"/>
          <table:table-cell table:content-validation-name="val2" office:value-type="float" office:value="18" calcext:value-type="float">
            <text:p>18</text:p>
          </table:table-cell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office:value-type="string" calcext:value-type="string">
            <text:p>Projekteliste</text:p>
          </table:table-cell>
          <table:table-cell table:style-name="ce1" table:number-columns-repeated="2"/>
          <table:table-cell office:value-type="string" calcext:value-type="string">
            <text:p>erledigt</text:p>
          </table:table-cell>
          <table:table-cell table:content-validation-name="val1"/>
          <table:table-cell table:content-validation-name="val2" office:value-type="float" office:value="9" calcext:value-type="float">
            <text:p>9</text:p>
          </table:table-cell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wiedervorlage</text:p>
          </table:table-cell>
          <table:table-cell table:style-name="ce1" table:content-validation-name="val1"/>
          <table:table-cell table:style-name="ce1" table:content-validation-name="val2"/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1" table:content-validation-name="val1"/>
          <table:table-cell table:style-name="ce1" table:content-validation-name="val3"/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Thema/Projekt</text:p>
          </table:table-cell>
          <table:table-cell table:style-name="ce1" office:value-type="string" calcext:value-type="string">
            <text:p>Kümmerer</text:p>
          </table:table-cell>
          <table:table-cell table:style-name="ce1" office:value-type="string" calcext:value-type="string">
            <text:p>Wer muss aktiv werden</text:p>
          </table:table-cell>
          <table:table-cell table:style-name="ce1" office:value-type="string" calcext:value-type="string">
            <text:p>Datum</text:p>
          </table:table-cell>
          <table:table-cell table:style-name="ce1" table:content-validation-name="val1" office:value-type="string" calcext:value-type="string">
            <text:p>Fälligkeitsdatum</text:p>
          </table:table-cell>
          <table:table-cell table:style-name="ce1" table:content-validation-name="val3" office:value-type="string" calcext:value-type="string">
            <text:p>Status</text:p>
          </table:table-cell>
          <table:table-cell table:style-name="ce1" table:content-validation-name="val5" office:value-type="string" calcext:value-type="string">
            <text:p>Typ</text:p>
          </table:table-cell>
          <table:table-cell table:style-name="ce1" office:value-type="string" calcext:value-type="string">
            <text:p>Bemerkung</text:p>
          </table:table-cell>
          <table:table-cell table:number-columns-repeated="1016"/>
        </table:table-row>
        <table:table-row table:style-name="ro1" table:visibility="filter">
          <table:table-cell table:style-name="ce3" office:value-type="string" calcext:value-type="string">
            <text:p>Arbeitstreffen Dezember 2014</text:p>
          </table:table-cell>
          <table:table-cell table:style-name="ce4" table:number-columns-repeated="3"/>
          <table:table-cell table:style-name="ce4" table:content-validation-name="val1"/>
          <table:table-cell table:style-name="ce4" table:content-validation-name="val4"/>
          <table:table-cell table:style-name="ce9" table:content-validation-name="val6" office:value-type="string" calcext:value-type="string">
            <text:p>Information</text:p>
          </table:table-cell>
          <table:table-cell table:style-name="ce4"/>
          <table:table-cell table:style-name="ce12" table:number-columns-repeated="1016"/>
        </table:table-row>
        <table:table-row table:style-name="ro2" table:visibility="filter">
          <table:table-cell office:value-type="string" calcext:value-type="string">
            <text:p>Aufbau UMTS-Router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10-01" calcext:value-type="date">
            <text:p>01.10.15</text:p>
          </table:table-cell>
          <table:table-cell table:style-name="ce8" table:content-validation-name="val1"/>
          <table:table-cell table:style-name="ce8" table:content-validation-name="val4" office:value-type="string" calcext:value-type="string">
            <text:p>Wiedervorlage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Router ist nutzbar, wählt sich aber nur manchmal automatisch ein</text:p>
            <text:p>20.4.2015 aktuell keine weiterne Schritte geplant, hat aber auch keine hohe Dringlichkeit =&gt; Wiedervorlage im Oktob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xt für Presse und Interessenten</text:p>
          </table:table-cell>
          <table:table-cell office:value-type="string" calcext:value-type="string">
            <text:p>Pawel und Johann</text:p>
          </table:table-cell>
          <table:table-cell/>
          <table:table-cell table:style-name="ce6" office:value-type="date" office:date-value="2015-06-15" calcext:value-type="date">
            <text:p>15.06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mgestaltung der Webseite</text:p>
          </table:table-cell>
          <table:table-cell office:value-type="string" calcext:value-type="string">
            <text:p>Philipp</text:p>
          </table:table-cell>
          <table:table-cell table:number-columns-repeated="2"/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20.4.2015 Blog wurde deutlich verbessert, weiteres Feedback gewünscht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irmwareupgrade-Verprobung</text:p>
          </table:table-cell>
          <table:table-cell office:value-type="string" calcext:value-type="string">
            <text:p>Christof</text:p>
          </table:table-cell>
          <table:table-cell table:number-columns-repeated="2"/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style-name="ce10" office:value-type="string" calcext:value-type="string">
            <text:p>11.05.2015: Key von Markus noch offen, christof schreibt an. </text:p>
            <text:p>20.4.2015 Key von jha ist in der site.conf hinterlegt, (für autoupdate ist singatur von jan und christof erforderlich). Key von Markus wird ebenfalls noch hinterlegt, markus schickt schlüssel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Sprechstunde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Entscheidung</text:p>
          </table:table-cell>
          <table:table-cell office:value-type="string" calcext:value-type="string">
            <text:p>wird es vorerst nicht gebe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Organisation Parties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Entscheidung</text:p>
          </table:table-cell>
          <table:table-cell office:value-type="string" calcext:value-type="string">
            <text:p>Räumlichkeiten werden durch einen zentralen Ansprechpartner koordiniert</text:p>
          </table:table-cell>
          <table:table-cell table:number-columns-repeated="1016"/>
        </table:table-row>
        <table:table-row table:style-name="ro1" table:visibility="filter">
          <table:table-cell table:style-name="ce4" office:value-type="string" calcext:value-type="string">
            <text:p>Freifunk-Mumble 16.3.2015</text:p>
          </table:table-cell>
          <table:table-cell table:style-name="ce4" table:number-columns-repeated="3"/>
          <table:table-cell table:style-name="ce4" table:content-validation-name="val1"/>
          <table:table-cell table:style-name="ce4" table:content-validation-name="val4"/>
          <table:table-cell table:style-name="ce9" table:content-validation-name="val6" office:value-type="string" calcext:value-type="string">
            <text:p>Information</text:p>
          </table:table-cell>
          <table:table-cell table:style-name="ce4" table:number-columns-repeated="1017"/>
        </table:table-row>
        <table:table-row table:style-name="ro4" table:visibility="filter">
          <table:table-cell office:value-type="string" calcext:value-type="string">
            <text:p>Interview Informatik aktuell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Antworten werdne an Jan geschickt, der reichert an und spielt sie zurück an „Informatik aktuell“</text:p>
            <text:p>20.4.2015 – Interview ist per Mail erfolgt, weitere Abstimmung mit I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rganisation Flashparties</text:p>
          </table:table-cell>
          <table:table-cell office:value-type="string" calcext:value-type="string">
            <text:p>Johan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style-name="ce11" office:value-type="string" calcext:value-type="string">
            <text:p>15.06.2015 – die letzte Flashparty hat Spaß gemacht, war aber klein, Johann sammelt Ideen (flashen, Sammelbestellung Outdoor, Verlosung) neue Terminfindung läuf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inrichtung eines Vereinsverteilers</text:p>
          </table:table-cell>
          <table:table-cell office:value-type="string" calcext:value-type="string">
            <text:p>Markus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Christof schickt eine Liste mit eMailadressen</text:p>
            <text:p>20.4.2015 – Softwareupgrade der Plattform durchgeführt, nächster Schritt: Markus trägt die eMailadressen ein &amp; erarbeitet gemeinsam mit Christof einen Text für eine Begrüßungs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dalitäten Beitragszahlung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Wer zahlt wann, was auf welchem Weg?</text:p>
          </table:table-cell>
          <table:table-cell table:number-columns-repeated="1016"/>
        </table:table-row>
        <table:table-row table:style-name="ro5" table:visibility="filter">
          <table:table-cell office:value-type="string" calcext:value-type="string">
            <text:p>Webmontag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Wiedervorlage</text:p>
          </table:table-cell>
          <table:table-cell table:content-validation-name="val6" office:value-type="string" calcext:value-type="string">
            <text:p>Aufgabe</text:p>
          </table:table-cell>
          <table:table-cell table:style-name="ce10" office:value-type="string" calcext:value-type="string">
            <text:p>11.05.2015: Kein Thema wo Freifunk passt. Wir warten ab, nochmal nachhaken.</text:p>
            <text:p>Anfrage zu Slot für Vorstellung</text:p>
            <text:p>20.4.2015 positive Resonanz ist vorhanden, Terminfindung läuft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Sipgate</text:p>
          </table:table-cell>
          <table:table-cell office:value-type="string" calcext:value-type="string">
            <text:p>Pawel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Es wäre toll, wenn die accountdaten für sip-Anmeldung verteilt werden</text:p>
            <text:p>20.4.2015 – sipgate nummer für Weiterleitung an pawel schicken. Eingetragen werden christof, pawel, johann, marku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rnetzungsprojekt: Die Zentrale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Projektidee</text:p>
          </table:table-cell>
          <table:table-cell office:value-type="string" calcext:value-type="string">
            <text:p>Leipziger Straße Vernetzung noch nicht besetz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stellung neues Mitgliedsformular</text:p>
          </table:table-cell>
          <table:table-cell office:value-type="string" calcext:value-type="string">
            <text:p>Timur?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rstellung Postfach</text:p>
          </table:table-cell>
          <table:table-cell office:value-type="string" calcext:value-type="string">
            <text:p>Timur?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style-name="ce8" table:content-validation-name="val1"/>
          <table:table-cell table:style-name="ce8"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5" table:visibility="filter">
          <table:table-cell office:value-type="string" calcext:value-type="string">
            <text:p>Einbindung Kalender auf freifunk.net</text:p>
          </table:table-cell>
          <table:table-cell office:value-type="string" calcext:value-type="string">
            <text:p>Philipp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Teil der Webseitenumestaltung.</text:p>
            <text:p>20.4.2015 – Einragung in API ist erfolgt, Anzeige auf freifunk.net klappt noch nicht</text:p>
            <text:p>15.6.2015 – Eintragung funktioniert nu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rnetzung Flüchtlingsheime – Blog</text:p>
          </table:table-cell>
          <table:table-cell office:value-type="string" calcext:value-type="string">
            <text:p>Timur?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 table:visibility="filter">
          <table:table-cell office:value-type="string" calcext:value-type="string">
            <text:p>Nachbereitung Grüne – Blog</text:p>
          </table:table-cell>
          <table:table-cell office:value-type="string" calcext:value-type="string">
            <text:p>Björ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20.4.2015 Blogeintrag wurde erstellt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Einrichtung eines Presseverteilers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Markus hat die Einrichtung durchgeführt, Christof pflegt Kontaktadressen ei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Überarbeitung Flyer</text:p>
          </table:table-cell>
          <table:table-cell table:number-columns-repeated="2"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Dulikat, siehe Zeile 10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reifunk-Präsenz MakeRheinMain im Mai</text:p>
          </table:table-cell>
          <table:table-cell table:number-columns-repeated="2"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20.4.2015 Anfrage ob die Piraten etwas planen (Pawel) Anfrage auf user@ (Christof)</text:p>
          </table:table-cell>
          <table:table-cell table:number-columns-repeated="1016"/>
        </table:table-row>
        <table:table-row table:style-name="ro6" table:visibility="filter">
          <table:table-cell office:value-type="string" calcext:value-type="string">
            <text:p>Testbot Bauen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table:style-name="ce10" office:value-type="string" calcext:value-type="string">
            <text:p>11.05:2015: Bitte um Unterstützung: Ausprogrammieren von Shellscripts.  nächster Schritt: router per tftp flashen</text:p>
            <text:p>20.4.2015 Testbot ist aufgebaut, nächster Schritt: Dokumentation erstellen, weitere Testfälle bauen</text:p>
            <text:p>15.6.2015 Testbot läuft, Doku ist geschrieb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inrichtung yacy / Suche</text:p>
          </table:table-cell>
          <table:table-cell office:value-type="string" calcext:value-type="string">
            <text:p>Markus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20.4.2015 Einarbeitung ist erfolgt, nächster Schritt: Einrichtung als Freifunk-Crawler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LAG Medien und Netzpolitik</text:p>
          </table:table-cell>
          <table:table-cell office:value-type="string" calcext:value-type="string">
            <text:p>Björ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Johann geht hin</text:p>
            <text:p>20.4.2015 Johann war da, viele Haftungsfragen, eher Treffen für ein erstes Kennenlernen der Materie, der Kontakt zu den Darmstädtern war super, inhaltlich kam wenig rüb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iedensbrücke</text:p>
          </table:table-cell>
          <table:table-cell office:value-type="string" calcext:value-type="string">
            <text:p>Max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 table:visibility="filter">
          <table:table-cell office:value-type="string" calcext:value-type="string">
            <text:p>Radicale-Einrichtung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20.4.2015 radicale ist eingerichtet erreichbar unter https://radicale.ffm.freifunk.net abonnierbar. Der vorstandsnutzer kann den public-Kalender pflegen, der auf dl.ffm.freifunk.net und auf freifunk.net veröffentlicht wird. Wer mag, kann Christof oder Jan anschreiben um einen Account zu bekomme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Seafile-https-Umstellung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20.4.2015 Dienst ist eingerichtet und wird als zentraler Ablageort genutzt. Bei Zugangsbedarf, bitte Mail an Jan schreib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ruckdaten Flyer werden ins seafile hochgeladen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5" table:visibility="filter">
          <table:table-cell office:value-type="string" calcext:value-type="string">
            <text:p>Nachsorge Frankenallee 10.4.</text:p>
          </table:table-cell>
          <table:table-cell office:value-type="string" calcext:value-type="string">
            <text:p>Johan, Björn</text:p>
          </table:table-cell>
          <table:table-cell/>
          <table:table-cell table:style-name="ce5" office:value-type="date" office:date-value="2015-03-16" calcext:value-type="date">
            <text:p>16.03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in Absprache mit Björn nachgetragen, Punkte wurde im Meeting vergessen</text:p>
            <text:p>20.4.2015 4 Router sind im Mehrgenerationenhaus im Rahmen der Nachsorge gelandet. Super! :)</text:p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ttps-Erreichbarkeit von wifi-frankfurt.de und ffm.freifunk.net</text:p>
          </table:table-cell>
          <table:table-cell office:value-type="string" calcext:value-type="string">
            <text:p>Markus</text:p>
          </table:table-cell>
          <table:table-cell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 table:visibility="filter">
          <table:table-cell office:value-type="string" calcext:value-type="string">
            <text:p>Wiki Aufräumaktion, Doku-Aktualisierung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Wiki ist aktuell und aufgeräumt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ipackzettel</text:p>
          </table:table-cell>
          <table:table-cell office:value-type="string" calcext:value-type="string">
            <text:p>Johann</text:p>
          </table:table-cell>
          <table:table-cell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johann baut eine Versionsnummer unter den beipackzettel, damit bei änerung von gesetzen drauf gezeigt werden kann</text:p>
            <text:p>20.4.2015 Markus möchte gern noch Anpassungen vornehmen und kümmert sich um Zugang zu Google Docs <text:a xlink:href="https://docs.google.com/document/d/1-iTczn-1LUxMLtlOk5lref2-I7lyzE4ew9OMcDNvBAI" xlink:type="simple">https://docs.google.com/document/d/1-iTczn-1LUxMLtlOk5lref2-I7lyzE4ew9OMcDNvBAI</text:a>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1c2 chaos.cologne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überschneidet sich mit WCD, Christoph fährt zum WCW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reifunk-hessen</text:p>
          </table:table-cell>
          <table:table-cell table:number-columns-repeated="2"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/>
          <table:table-cell table:content-validation-name="val6" office:value-type="string" calcext:value-type="string">
            <text:p>Information</text:p>
          </table:table-cell>
          <table:table-cell office:value-type="string" calcext:value-type="string">
            <text:p>neuer irc kanal #freifunk-hesse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reifunk-Tag in Aachen</text:p>
          </table:table-cell>
          <table:table-cell table:number-columns-repeated="2"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Information</text:p>
          </table:table-cell>
          <table:table-cell office:value-type="string" calcext:value-type="string">
            <text:p>Tenor: zu wenig Personal, Rheinland-Konzept vorgestellt, Monitoring ist essenziell,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ilnahme Grüner Tag 27.6.</text:p>
          </table:table-cell>
          <table:table-cell table:number-columns-repeated="2"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Möglichkeit Freifunk zu präsentieren, wer mag teilnehmen, flyer verteilen?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pv6 inbound erlauben</text:p>
          </table:table-cell>
          <table:table-cell office:value-type="string" calcext:value-type="string">
            <text:p>alle</text:p>
          </table:table-cell>
          <table:table-cell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style-name="ce10" office:value-type="string" calcext:value-type="string">
            <text:p>20.05.2015: Bitte testen und Rückmeldung auf ML</text:p>
            <text:p>müsste gehen, bei Nicht-Funktionieren Meldung an Christo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trs installation</text:p>
          </table:table-cell>
          <table:table-cell office:value-type="string" calcext:value-type="string">
            <text:p>Johann</text:p>
          </table:table-cell>
          <table:table-cell/>
          <table:table-cell table:style-name="ce5" office:value-type="date" office:date-value="2015-04-20" calcext:value-type="date">
            <text:p>20.04.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alten per Router</text:p>
          </table:table-cell>
          <table:table-cell office:value-type="string" calcext:value-type="string">
            <text:p>Johann</text:p>
          </table:table-cell>
          <table:table-cell/>
          <table:table-cell table:style-name="ce7" office:value-type="date" office:date-value="2015-05-11" calcext:value-type="date">
            <text:p>11.05.20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Projektidee</text:p>
          </table:table-cell>
          <table:table-cell office:value-type="string" calcext:value-type="string">
            <text:p>Temperatur, Akkuspannungen, Lampenschaltungen per Plasterouter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BannedRealityFestival</text:p>
          </table:table-cell>
          <table:table-cell office:value-type="string" calcext:value-type="string">
            <text:p>Markus</text:p>
          </table:table-cell>
          <table:table-cell/>
          <table:table-cell table:style-name="ce7" office:value-type="date" office:date-value="2015-05-30" calcext:value-type="date">
            <text:p>30.05.20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mit Make-Rheinmai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Telefonnummer Verein</text:p>
          </table:table-cell>
          <table:table-cell table:number-columns-repeated="2"/>
          <table:table-cell table:style-name="ce7" office:value-type="date" office:date-value="2015-05-11" calcext:value-type="date">
            <text:p>11.05.20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Entscheidung</text:p>
          </table:table-cell>
          <table:table-cell office:value-type="string" calcext:value-type="string">
            <text:p>sollte funktionieren, ggf. nochmal testen.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ipziger Straße Aktion</text:p>
          </table:table-cell>
          <table:table-cell office:value-type="string" calcext:value-type="string">
            <text:p>Timur?</text:p>
          </table:table-cell>
          <table:table-cell/>
          <table:table-cell table:style-name="ce7" office:value-type="date" office:date-value="2015-05-11" calcext:value-type="date">
            <text:p>11.05.20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Pawel und Timur sprechen sich ab wie/ob Zusammenarbeit mit Piraten</text:p>
          </table:table-cell>
          <table:table-cell table:number-columns-repeated="1016"/>
        </table:table-row>
        <table:table-row table:style-name="ro7" table:visibility="filter">
          <table:table-cell office:value-type="string" calcext:value-type="string">
            <text:p>Freifunktag</text:p>
          </table:table-cell>
          <table:table-cell table:number-columns-repeated="2"/>
          <table:table-cell table:style-name="ce6" office:value-type="date" office:date-value="2015-06-15" calcext:value-type="date">
            <text:p>15.06.15</text:p>
          </table:table-cell>
          <table:table-cell table:content-validation-name="val1"/>
          <table:table-cell table:content-validation-name="val4"/>
          <table:table-cell table:content-validation-name="val5" office:value-type="string" calcext:value-type="string">
            <text:p>Information</text:p>
          </table:table-cell>
          <table:table-cell office:value-type="string" calcext:value-type="string">
            <text:p>Wer kommt mit zum Freifunktag Essen? <text:a xlink:href="https://wiki.freifunk-rheinland.net/Freifunktag/2015-07" xlink:type="simple">https://wiki.freifunk-rheinland.net/Freifunktag/2015-07</text:a>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Stammtisch</text:p>
          </table:table-cell>
          <table:table-cell office:value-type="string" calcext:value-type="string">
            <text:p>Magnus</text:p>
          </table:table-cell>
          <table:table-cell/>
          <table:table-cell table:style-name="ce6" office:value-type="date" office:date-value="2015-06-15" calcext:value-type="date">
            <text:p>15.06.15</text:p>
          </table:table-cell>
          <table:table-cell table:content-validation-name="val1"/>
          <table:table-cell table:content-validation-name="val4"/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Einladung für Juleistammtisch undReservierung wird von Manus übernommen, C ist nicht da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iteres FF-WLAN</text:p>
          </table:table-cell>
          <table:table-cell table:number-columns-repeated="3"/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Projektidee</text:p>
          </table:table-cell>
          <table:table-cell office:value-type="string" calcext:value-type="string">
            <text:p>zusätzlich zu ffm.freifunk.net könnte auch „telekom.freifunk.net“ auf dem selben gerät angeboten werden und auf br-lan gebridged s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uchprojekt</text:p>
          </table:table-cell>
          <table:table-cell table:number-columns-repeated="3"/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Projektidee</text:p>
          </table:table-cell>
          <table:table-cell office:value-type="string" calcext:value-type="string">
            <text:p>„Freifunk für alle“ aus Frankfurter sicht</text:p>
          </table:table-cell>
          <table:table-cell table:number-columns-repeated="1016"/>
        </table:table-row>
        <table:table-row table:style-name="ro1" table:number-rows-repeated="599944">
          <table:table-cell table:number-columns-repeated="4"/>
          <table:table-cell table:content-validation-name="val1"/>
          <table:table-cell table:content-validation-name="val4"/>
          <table:table-cell table:content-validation-name="val5"/>
          <table:table-cell table:number-columns-repeated="1017"/>
        </table:table-row>
        <table:table-row table:style-name="ro1" table:number-rows-repeated="448576">
          <table:table-cell table:number-columns-repeated="4"/>
          <table:table-cell table:content-validation-name="val1"/>
          <table:table-cell table:content-validation-name="val3"/>
          <table:table-cell table:content-validation-name="val5"/>
          <table:table-cell table:number-columns-repeated="1017"/>
        </table:table-row>
        <table:table-row table:style-name="ro1">
          <table:table-cell table:number-columns-repeated="3"/>
          <table:table-cell table:style-name="ce5"/>
          <table:table-cell table:content-validation-name="val1"/>
          <table:table-cell table:content-validation-name="val3"/>
          <table:table-cell table:content-validation-name="val5"/>
          <table:table-cell table:number-columns-repeated="1017"/>
        </table:table-row>
      </table:table>
      <table:table table:name="Anwesenheit" table:style-name="ta1">
        <table:table-column table:style-name="co2" table:number-columns-repeated="4" table:default-cell-style-name="ce2"/>
        <table:table-column table:style-name="co8" table:number-columns-repeated="1020" table:default-cell-style-name="ce2"/>
        <table:table-row table:style-name="ro8">
          <table:table-cell/>
          <table:table-cell office:value-type="string" calcext:value-type="string">
            <text:p>Name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Datum</text:p>
          </table:table-cell>
          <table:table-cell table:style-name="ce13"/>
          <table:table-cell table:style-name="ce14" office:value-type="date" office:date-value="2015-03-16" calcext:value-type="date">
            <text:p>2015-03-16</text:p>
          </table:table-cell>
          <table:table-cell table:style-name="ce14" office:value-type="date" office:date-value="2015-04-20" calcext:value-type="date">
            <text:p>2015-04-20</text:p>
          </table:table-cell>
          <table:table-cell table:style-name="ce6" office:value-type="date" office:date-value="2015-06-15" calcext:value-type="date">
            <text:p>15.06.15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Christof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Marku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Jan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Timur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Pawel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Johann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Max</text:p>
          </table:table-cell>
          <table:table-cell office:value-type="string" calcext:value-type="string">
            <text:p>x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Björn</text:p>
          </table:table-cell>
          <table:table-cell office:value-type="string" calcext:value-type="string">
            <text:p>x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Igor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Magnu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rotokoll.A7:Protokoll.H55" table:display-filter-buttons="true" table:orientation="column">
          <table:filter>
            <table:filter-and>
              <table:filter-condition table:field-number="-1" table:value="offen" table:operator="=">
                <table:filter-set-item table:value="offen"/>
                <table:filter-set-item table:value="in Arbeit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.00.0000</text:date>, <text:time style:data-style-name="N2" text:time-value="19:29:05.26873737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Adorferen</meta:initial-creator>
    <meta:creation-date>2015-02-22T21:14:18Z</meta:creation-date>
    <dc:date>2015-06-15T20:33:46.936702895</dc:date>
    <meta:editing-cycles>39</meta:editing-cycles>
    <meta:editing-duration>PT1H12M17S</meta:editing-duration>
    <meta:document-statistic meta:table-count="2" meta:cell-count="307" meta:object-count="0"/>
  </office:meta>
</office:document-meta>
</file>